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leende standplaatsvergunning - 9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heeft op 1 december 2015 besloten een standplaatsvergunning te verlenen aan JTV Noordoost Noord-Brabant BV, Obrechtsstraat 25, 5344 AT in Oss voor een mobiele tandartsenpraktijk aan Hoogstraat t.o. De Misse achter de bomen in Heesch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dec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Het college van burgemeester en wethouders van de gemeente Bernheze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856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leende standplaatsvergunning - 9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64</meta:user-defined>
    <meta:user-defined meta:name="OVERHEIDop.GmbID/DC.identifier">gmb-2015-118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08 416139</meta:user-defined>
    <meta:user-defined meta:name="OVERHEIDop.versieInformatie"/>
  </office:meta>
</office:document-meta>
</file>