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9 december 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Toer- en trimvereniging Uden voor het organiseren van een ATB-toertocht op 24 januari 2016 waarbij de route over het grondgebied van Bernheze loopt.</text:p>
            <text:p text:style-name="common-al">- De Toren Exploitatie BV voor het organiseren van een particulier feest op 12 december 2015 op de Liekendonk in Heeswijk-Dinther. Er is een ontheffing geluidsversterkende apparatuur verleend tot 1.00 uur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9 december 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61</meta:user-defined>
    <meta:user-defined meta:name="OVERHEIDop.GmbID/DC.identifier">gmb-2015-118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BG</meta:user-defined>
    <meta:user-defined meta:name="OVERHEIDop.woonplaats">Heeswijk-Dinther</meta:user-defined>
    <meta:user-defined meta:name="OVERHEIDop.straatnaam">Liekendonk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609 406569</meta:user-defined>
    <meta:user-defined meta:name="OVERHEID.EPSG28992/DC.spatial">164708 416139</meta:user-defined>
    <meta:user-defined meta:name="OVERHEIDop.versieInformatie"/>
  </office:meta>
</office:document-meta>
</file>