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onde Tearnserdyk/ Himpenserdyk te Goutum, (11009032) verleggen van een watergang tbv. project aanpassen rotondes Gou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otonde Tearnserdyk/ Himpenserdyk te Goutum</text:p>
            <text:p text:style-name="common-al">
            <text:span text:style-name="nadrukvet">Omschrijving</text:span>: verleggen van een watergang tbv. project aanpassen rotondes Goutum</text:p>
            <text:p text:style-name="common-al">
            <text:span text:style-name="nadrukvet">Dossiernummer</text:span>: 1100903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559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5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5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tonde Tearnserdyk/ Himpenserdyk te Goutum, (11009032) verleggen van een watergang tbv. project aanpassen rotondes Gout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59</meta:user-defined>
    <meta:user-defined meta:name="OVERHEIDop.GmbID/DC.identifier">gmb-2015-118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DT 2</meta:user-defined>
    <meta:user-defined meta:name="OVERHEIDop.woonplaats">Goutum</meta:user-defined>
    <meta:user-defined meta:name="OVERHEIDop.straatnaam">De Pleats</meta:user-defined>
    <meta:user-defined meta:name="OVERHEID.PostcodeHuisnummer/OVERHEIDop.postcodeHuisnummer">9084DN 1</meta:user-defined>
    <meta:user-defined meta:name="OVERHEIDop.straatnaam">Wetterkrite</meta:user-defined>
    <meta:user-defined meta:name="OVERHEID.PostcodeHuisnummer/OVERHEIDop.postcodeHuisnummer">9084</meta:user-defined>
    <meta:user-defined meta:name="OVERHEIDop.straatnaam">Jonkersleane</meta:user-defined>
    <meta:user-defined meta:name="OVERHEID.PostcodeHuisnummer/OVERHEIDop.postcodeHuisnummer">9084DG 53</meta:user-defined>
    <meta:user-defined meta:name="OVERHEIDop.straatnaam">Griene Daam</meta:user-defined>
    <meta:user-defined meta:name="OVERHEID.PostcodeHuisnummer/OVERHEIDop.postcodeHuisnummer">9084AR 4</meta:user-defined>
    <meta:user-defined meta:name="OVERHEIDop.straatnaam">Van Emingaleane</meta:user-defined>
    <meta:user-defined meta:name="OVERHEID.PostcodeHuisnummer/OVERHEIDop.postcodeHuisnummer">9084DT 52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559 577218</meta:user-defined>
    <meta:user-defined meta:name="OVERHEID.EPSG28992/DC.spatial">183353 577306</meta:user-defined>
    <meta:user-defined meta:name="OVERHEID.EPSG28992/DC.spatial">183150 577235</meta:user-defined>
    <meta:user-defined meta:name="OVERHEID.EPSG28992/DC.spatial">182856 577300</meta:user-defined>
    <meta:user-defined meta:name="OVERHEID.EPSG28992/DC.spatial">182539 577068</meta:user-defined>
    <meta:user-defined meta:name="OVERHEID.EPSG28992/DC.spatial">183784 577213</meta:user-defined>
    <meta:user-defined meta:name="OVERHEIDop.versieInformatie"/>
  </office:meta>
</office:document-meta>
</file>