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Achterbergh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Besluit lozen buiten inrichtingen de volgende melding binnengekomen:</text:p>
            <text:p text:style-name="common-al">
            <text:span text:style-name="nadrukvet">• </text:span>
            <text:span text:style-name="nadrukvet">Achterberghstraat 63</text:span>
            <text:span text:style-name="nadrukvet">,</text:span> voor het realiseren van een verticaal gesloten bodemenergie systeem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11 december</text:span><text:span text:style-name="nadrukvet">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5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 Achterbergh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8</meta:user-defined>
    <meta:user-defined meta:name="OVERHEIDop.GmbID/DC.identifier">gmb-2015-118558</meta:user-defined>
    <meta:user-defined meta:name="OVERHEID.TaxonomieBeleidsagenda/OVERHEID.category">Ruimte en infrastructuur | Organisatie en beleid</meta:user-defined>
    <meta:user-defined meta:name="DCTERMS.abstract">Melding besluit lozen buiten inrichtingen voor Achterberghstraat 63, voor het realiseren van een verticaal gesloten bodemenergie systee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P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37 400814</meta:user-defined>
    <meta:user-defined meta:name="OVERHEIDop.versieInformatie"/>
  </office:meta>
</office:document-meta>
</file>