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osr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Bosrand 2</text:span>, voor het uitbreiden van een paardenhoud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11</text:span><text:span text:style-name="nadrukvet"> december</text:span><text:span text:style-name="nadrukvet"/><text:span text:style-name="nadrukvet">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855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Bosran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54</meta:user-defined>
    <meta:user-defined meta:name="OVERHEIDop.GmbID/DC.identifier">gmb-2015-118554</meta:user-defined>
    <meta:user-defined meta:name="OVERHEID.TaxonomieBeleidsagenda/OVERHEID.category">Ruimte en infrastructuur | Organisatie en beleid</meta:user-defined>
    <meta:user-defined meta:name="DCTERMS.abstract">Melding activiteitenbesluit Milieubeheer voor Bosrand 2, voor het uitbreiden van een paardenhou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TJ</meta:user-defined>
    <meta:user-defined meta:name="OVERHEIDop.woonplaats">Boxtel</meta:user-defined>
    <meta:user-defined meta:name="OVERHEIDop.straatnaam">Bosra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619 398768</meta:user-defined>
    <meta:user-defined meta:name="OVERHEIDop.versieInformatie"/>
  </office:meta>
</office:document-meta>
</file>