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beperkte milieutoets Essch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de Wet algemene bepalingen omgevingsrecht het volgende verzoek binnengekomen:</text:p>
            <text:p text:style-name="common-al">• <text:span text:style-name="nadrukvet">Esscheweg 5</text:span><text:span text:style-name="nadrukvet">,</text:span> voor het geheel intrekken van de omgevingsvergunning beperkte milieutoets van een rundvee- en schapenbedrijf.</text:p>
            <text:p text:style-name="common-al"/>
            <text:p text:style-name="common-al">De ingetrokken ammoniakrechten zullen als mitigerende maatregel worden ingezet ter verkrijging van een vergunning ingevolge de Natuurbeschermingswet voor de inrichting aan de Gestelseweg 3 in Esch. Een mitigerende maatregel heeft tot doel het voorkomen of reduceren van de negatieve effecten van een besluit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11</text:span><text:span text:style-name="nadrukvet"/><text:span text:style-name="nadrukvet"> december </text:span><text:span text:style-name="nadrukvet">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5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 beperkte milieutoets Essch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52</meta:user-defined>
    <meta:user-defined meta:name="OVERHEIDop.GmbID/DC.identifier">gmb-2015-118552</meta:user-defined>
    <meta:user-defined meta:name="OVERHEID.TaxonomieBeleidsagenda/OVERHEID.category">Ruimte en infrastructuur | Organisatie en beleid</meta:user-defined>
    <meta:user-defined meta:name="DCTERMS.abstract">Intrekken van de omgevingsvergunning beperkte milieutoets voor Esscheweg 5, voor het geheel intrekken van de omgevingsvergunning beperkte milieutoets van een rundvee- en schapenbedrij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R 5</meta:user-defined>
    <meta:user-defined meta:name="OVERHEIDop.woonplaats">Boxtel</meta:user-defined>
    <meta:user-defined meta:name="OVERHEIDop.straatnaam">E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05 402793</meta:user-defined>
    <meta:user-defined meta:name="OVERHEIDop.versieInformatie"/>
  </office:meta>
</office:document-meta>
</file>