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investeringszone Hoensbroek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het bij deze verordening aangewezen gebied in de gemeente waarbinnen de BIZ-bijdrage wordt geheven. Het aangewezen gebied is vermeld op de bij deze verordening behorende en daarvan deel uitmakende kaart;</text:p>
              <text:p text:style-name="al">b. college: college van burgemeester en wethouders van de gemeente;</text:p>
              <text:p text:style-name="al">c. uitvoeringsovereenkomst: tussen de gemeente en de Stichting BIZ Winkelcentrum Hartje Hoensbroek op 11 november 2015 gesloten overeenkomst als bedoeld in artikel 7, derde lid, van de wet;</text:p>
              <text:p text:style-name="al">d. wet: Wet op de bedrijveninvesteringszones.</text:p>
              <text:p text:style-name="al"/>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edrijveninvesteringszone gelegen belastingobject gebruikt.</text:p>
              <text:p text:style-name="al">2. Indien een belastingobject bij het begin van het kalenderjaar geen gebruiker kent, wordt de van de gebruiker te heffen BIZ-bijdrage geheven van de eigenaar.</text:p>
              <text:p text:style-name="al">3. Voor de toepassing van dit artikel wordt: </text:p>
              <text:p text:style-name="al"> 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 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p text:style-name="al"> c. als eigenaar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p text:style-name="al"/>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p text:style-name="al">a. 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p text:style-name="al">b. belastingobjecten die uitsluitend bestemd zijn voor en in gebruik zijn als glasopstanden die bedrijfsmatig worden aangewend voor de kweek of teelt van gewassen, voor zover de ondergrond daarvan bestaat uit de in onderdeel a bedoelde grond;</text:p>
              <text:p text:style-name="al">c. belastingobjecten die naast delen die dienen tot woning bestaan uit delen die in hoofdzaak zijn bestemd voor de openbare eredienst of voor het houden van openbare bezinningssamenkomsten van levensbeschouwelijke aard;</text:p>
              <text:p text:style-name="al">d. ongebouwde belastingobjecten die deel uitmaken van een op de voet van de Natuurschoonwet 1928 aangewezen landgoed dat voldoet aan de voorwaarden genoemd in artikel 8 van het Rangschikkingsbesluit Natuurschoonwet 1928;</text:p>
              <text:p text:style-name="al">e. 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p text:style-name="al">f. belastingobjecten die uitsluitend bestemd zijn voor en in gebruik zijn als openbare land- en waterwegen en banen voor openbaar vervoer per rail, een en ander met inbegrip van kunstwerken;</text:p>
              <text:p text:style-name="al">g. belastingobjecten die naast delen die dienen tot woning uitsluitend bestemd zijn voor en in gebruik zijn als waterverdedigings- en waterbeheersingswerken die worden beheerd door organen, instellingen of diensten van publiekrechtelijke rechtspersonen;</text:p>
              <text:p text:style-name="al">h. belastingobjecten die naast delen die dienen tot woning uitsluitend bestemd zijn voor en in gebruik zijn als werken voor de zuivering van riool- en ander afvalwater en die worden beheerd door organen, instellingen of diensten van publiekrechtelijke rechtspersonen;</text:p>
              <text:p text:style-name="al">i. belastingobjecten die uitsluitend bestemd en in gebruik zijn  voor de publieke dienst van de gemeente;</text:p>
              <text:p text:style-name="al">j. 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belastingobjecten die uitsluitend bestemd zijn voor en in gebruik zijn als plantsoenen, parken en waterpartijen, die bij de gemeente in beheer zijn of waarvan de gemeente het genot heeft krachtens eigendom, bezit of beperkt recht;</text:p>
              <text:p text:style-name="al">l. belastingobjecten die naast delen die dienen tot woning uitsluitend bestemd zijn voor en in gebruik zijn als begraafplaatsen, urnentuinen en crematoria;</text:p>
              <text:p text:style-name="al">m. belastingobjecten die uitsluitend bestemd en in gebruik zijn voor het geven van onderwijs;</text:p>
              <text:p text:style-name="al">n. belastingobjecten die uitsluitend bestemd en in gebruik zijn voor club- en buurthuiswerk, de beoefening van sport, kunst of cultuur, en andere activiteiten van sociale of culturele aard en die worden beheerd door een vereniging of stichting die geen onderneming drijft;</text:p>
              <text:p text:style-name="al">o. belastingobjecten die uitsluitend bestemd in gebruik zijn voor de publieke dienst ter zake van brandweerzorg, rampenbeheersing, crisisbeheersing, geneeskundige hulpverlening in de regio en de handhaving van de openbare orde en veiligheid.</text:p>
              <text:p text:style-name="al"/>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belastingobject € 600 per jaar.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als volgt worden betaald:</text:p>
              <text:p text:style-name="al"> a. bij niet-automatische incasso: in twee gelijke termijnen, waarvan de eerste vervalt op de laatste dag van de maand  volgend op de maand die in de dagtekening van het aanslagbiljet is vermeld en de tweede een maand later.</text:p>
              <text:p text:style-name="al"> b. bij automatische incasso: in zoveel gelijke termijnen als er na de maand van de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p text:style-name="al">3. De Algemene termijnenwet is niet van toepassing op de in het eerste en tweede lid gestelde termijnen.</text:p>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text:p>
              <text:p text:style-name="al">De Stichting BIZ Winkelcentrum Hartje Hoensbroek wordt aangewezen als de stichting als bedoeld in artikel 7 van de wet.</text:p>
              <text:p text:style-name="al"/>
            </text:section>
            <text:section text:name="artikel_id1-3-2-2-3-3" text:style-name="artikel">
              <text:p text:style-name="artikel_kop_titel"><text:span text:style-name="artikel_kop_label">Artikel</text:span> <text:span text:style-name="artikel_kop_nr">13</text:span> Buiten-toepassing-verklaring van de algemene subsidieverordening</text:p>
              <text:p text:style-name="al">Op de subsidie bedoeld in artikel 14 is de Algemene subsidieverordening Heerlen 2013 niet van toepassing. </text:p>
              <text:p text:style-name="al"/>
            </text:section>
            <text:section text:name="artikel_id1-3-2-2-3-4" text:style-name="artikel">
              <text:p text:style-name="artikel_kop_titel"><text:span text:style-name="artikel_kop_label">Artikel</text:span> <text:span text:style-name="artikel_kop_nr">14</text:span> Subsidievaststelling</text:p>
              <text:p text:style-name="al">1. De subsidie voor de uitvoering van de activiteiten die zijn opgenomen in de uitvoeringsovereenkomst wordt verstrekt aan de in artikel 12 aangewezen stichting.</text:p>
              <text:p text:style-name="al">2. De subsidie bedraagt maximaal het bedrag van de jaarlijks te ontvangen BIZ-bijdragen, nadat daarop de perceptiekosten in mindering zijn gebracht.</text:p>
              <text:p text:style-name="al">3. Voor zover dit niet reeds is geschied in de uitvoeringsovereenkomst, kan het college nadere regels stellen met betrekking tot de verplichtingen van de subsidie-ontvanger.</text:p>
              <text:p text:style-name="al"/>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 </text:p>
              <text:p text:style-name="al">1. Deze verordening treedt in werking met ingang van de dag nadat het college heeft bekendgemaakt dat van voldoende steun als bedoeld in artikel 4 van de wet is gebleken.</text:p>
              <text:p text:style-name="al">2. De datum van ingang van de heffing is 1 januari 2016.</text:p>
              <text:p text:style-name="al"/>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IZ Hoensbroek 2016.</text:p>
              <text:p text:style-name="al"/>
              <text:p text:style-name="al"/>
              <text:p text:style-name="al">Aldus besloten tijdens de openbare vergadering van de gemeenteraad van de gemeente Heerlen van 1 december 201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riffier,</text:span></text:p>
            <text:p><text:span text:style-name="functie">mr. J.H.M. Martens </text:span></text:p>
            <text:p><text:span text:style-name="functie">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855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5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5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Hoensbroe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51</meta:user-defined>
    <meta:user-defined meta:name="OVERHEIDop.GmbID/DC.identifier">gmb-2015-118551</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31HC 133</meta:user-defined>
    <meta:user-defined meta:name="OVERHEIDop.woonplaats">Hoensbroek</meta:user-defined>
    <meta:user-defined meta:name="OVERHEIDop.straatnaam">Kouvenderstraat</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EPSG28992/DC.spatial">193367 326420</meta:user-defined>
    <meta:user-defined meta:name="OVERHEIDop.versieInformatie"/>
  </office:meta>
</office:document-meta>
</file>