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uropalaan, Merelstraat en Leeuwe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uropalaan, Merelstraat en Leeuwerikstraat</text:p>
            <text:p text:style-name="common-al">Voor: bouwen 16 woningen, datum ontvangst 07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uropalaan, Merelstraat en Leeuwe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8550</meta:user-defined>
    <meta:user-defined meta:name="OVERHEIDop.GmbID/DC.identifier">gmb-2015-11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BA 1</meta:user-defined>
    <meta:user-defined meta:name="OVERHEIDop.woonplaats">Winterswijk</meta:user-defined>
    <meta:user-defined meta:name="OVERHEIDop.straatnaam">Hazeld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772 443227</meta:user-defined>
    <meta:user-defined meta:name="OVERHEIDop.versieInformatie"/>
  </office:meta>
</office:document-meta>
</file>