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toeristenbelasting 2016</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d.d. 10 november 2015, nummer 259598;</text:p>
            <text:p text:style-name="al"/>
            <text:p text:style-name="al">gelet op artikel 224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de toeristenbelasting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in de basisregistratie personen van de gemeente Leusden zijn opgenom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ze verordening, onder verantwoordelijkheid van het Centraal Orgaan opvang Asielzoekers;</text:p>
              </text:list-item>
              <text:list-item text:style-override="id1-3-2-2-3-3-3">
                <text:number>3.</text:number>
                <text:list text:style-name="id1-3-2-2-3-3-3-2">
                  <text:list-item text:style-override="id1-3-2-2-3-3-3-2-1">
                    <text:number>a.</text:number>
                    <text:p text:style-name="al">door een minderjarige die tijdelijk in de gemeente verblijft als deelnemer aan een scoutingkamp op scoutingterrein;</text:p>
                  </text:list-item>
                  <text:list-item text:style-override="id1-3-2-2-3-3-3-2-2">
                    <text:number>b.</text:number>
                    <text:p text:style-name="al">door begeleiders van minderjarigen als bedoeld in lid 3, onderdeel a.</text:p>
                  </text:list-item>
                </text:list>
              </text:list-item>
            </text:list>
          </text:section>
          <text:section text:name="artikel_id1-3-2-2-4" text:style-name="artikel">
            <text:p text:style-name="artikel_kop_titel"><text:span text:style-name="artikel_kop_label">Artikel</text:span> <text:span text:style-name="artikel_kop_nr">4</text:span> Aangifte en maatstaf van heffing</text:p>
            <text:list text:style-name="id1-3-2-2-4-2">
              <text:list-item text:style-override="id1-3-2-2-4-2">
                <text:number> 1. </text:number>
                <text:p text:style-name="al">Om de maatstaf van heffing vast te stellen kan de ambtenaar belast met de heffing zoals bedoeld in artikel 231, tweede lid, onderdeel b van de Gemeentewet de belastingplichtige conform artikel 3, eerste lid, uitnodigen tot het doen van aangifte.</text:p>
              </text:list-item>
              <text:list-item text:style-override="id1-3-2-2-4-3">
                <text:number> 2. </text:number>
                <text:p text:style-name="al">Aangifte wordt gedaan door het volledig ingevulde uitgereikte aangiftebiljet met de eventueel daarbij gevraagde bescheiden in te leveren of toe te zenden aan de ambtenaar belast met de heffing zoals bedoeld in artikel 231, tweede lid, onderdeel b, van de Gemeentewet.</text:p>
              </text:list-item>
              <text:list-item text:style-override="id1-3-2-2-4-4">
                <text:number> 3. </text:number>
                <text:p text:style-name="al">De belasting wordt geheven naar het aantal overnachtingen in het belastingjaar.</text:p>
                <text:p text:style-name="al">Het aantal overnachtingen wordt gesteld op het aantal overnachtende personen vermenigvuldigd met het aantal nachten.</text:p>
              </text:list-item>
            </text:list>
          </text:section>
          <text:section text:name="artikel_id1-3-2-2-5" text:style-name="artikel">
            <text:p text:style-name="artikel_kop_titel"><text:span text:style-name="artikel_kop_label">Artikel</text:span> <text:span text:style-name="artikel_kop_nr">5</text:span> Belastingtarief</text:p>
            <text:p text:style-name="al">Het tarief bedraagt per persoon per overnachting</text:p>
            <text:list text:style-name="id1-3-2-2-5-3">
              <text:list-item text:style-override="id1-3-2-2-5-3-1">
                <text:number>–</text:number>
                <text:p text:style-name="al">in hotelaccommodaties, vakantiewoningen en vakantiechalets € 1,54</text:p>
              </text:list-item>
              <text:list-item text:style-override="id1-3-2-2-5-3-2">
                <text:number>–</text:number>
                <text:p text:style-name="al">in overige onderkomens € 1,03</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Aanslaggrens</text:p>
            <text:p text:style-name="al">Belastingaanslagen van minder dan € 5,00 worden niet opgelegd.</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belastingaanslag worden betaald in één termijn die vervalt twee maanden na dagtekening van de aanslag.</text:p>
              </text:list-item>
              <text:list-item text:style-override="id1-3-2-2-9-3">
                <text:number>2.</text:number>
                <text:p text:style-name="al">Belastingaanslagen waarvoor de belastingplichtige een machtiging heeft afgegeven om deze af te schrijven door middel van automatische incasso, dienen te worden betaald in zoveel gelijke maandelijkse termijnen als er na de dagtekening van de aanslag nog in het desbetreffende kalenderjaar volle dan wel gedeeltelijke kalendermaanden resteren, met dien verstande dat het aantal maandelijks termijnen niet minder dan zes bedraagt. Voor de overige aanslagen geldt onverkort de in lid 1 van dit artikel neergelegde hoofdregel.</text:p>
              </text:list-item>
              <text:list-item text:style-override="id1-3-2-2-9-4">
                <text:number>3.</text:number>
                <text:p text:style-name="al">Op het bepaalde in lid 2 geldt als restrictie dat het bedrag per afschrijving op het totaalbedrag van het desbetreffende aanslagbiljet niet minder dan € 5,00 bedraagt.</text:p>
              </text:list-item>
              <text:list-item text:style-override="id1-3-2-2-9-5">
                <text:number>4.</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toeristenbelasting wordt geen kwijtschelding verleend.</text:p>
          </text:section>
          <text:section text:name="artikel_id1-3-2-2-11" text:style-name="artikel">
            <text:p text:style-name="artikel_kop_titel"><text:span text:style-name="artikel_kop_label">Artikel</text:span> <text:span text:style-name="artikel_kop_nr">11</text:span> Overgangsbepaling, inwerkingtreding en citeertitel</text:p>
            <text:list text:style-name="id1-3-2-2-11-2">
              <text:list-item text:style-override="id1-3-2-2-11-2">
                <text:number> 1. </text:number>
                <text:p text:style-name="al">De Verordening toeristenbelasting 2015, vastgesteld bij raadsbesluit van 18 december 2014 wordt ingetrokken met ingang van de in het derde lid genoemde datum van ingang van de heffing, met dien verstande dat zij van toepassing blijft op de belastbare feiten die zich voor die datum hebben voorgedaan.</text:p>
              </text:list-item>
              <text:list-item text:style-override="id1-3-2-2-11-3">
                <text:number> 2. </text:number>
                <text:p text:style-name="al">Deze verordening treedt in werking met ingang van de eerste dag na die van de bekendmaking.</text:p>
              </text:list-item>
              <text:list-item text:style-override="id1-3-2-2-11-4">
                <text:number> 3. </text:number>
                <text:p text:style-name="al">De datum van ingang van de heffing is 1 januari 2016.</text:p>
              </text:list-item>
              <text:list-item text:style-override="id1-3-2-2-11-5">
                <text:number> 4. </text:number>
                <text:p text:style-name="al">Deze verordening wordt aangehaald als ‘Verordening toeristenbelasting 2016’.</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Leusden in zijn openbare vergadering van 17 december 2015, </text:span>
          </text:p>
          </text:section>
          <text:section text:name="ondertekening_id1-3-2-3-2">
            <text:p><text:span text:style-name="ondertekening_naam">
            <text:span text:style-name="voornaam">P.F.G.</text:span>
            <text:span text:style-name="achternaam">McLaughlin</text:span>
          </text:span></text:p>
            <text:p><text:span text:style-name="functie">griffier a.i.</text:span></text:p>
          </text:section>
          <text:section text:name="ondertekening_id1-3-2-3-3">
            <text:p><text:span text:style-name="ondertekening_naam">
            <text:span text:style-name="voornaam">A.</text:span>
            <text:span text:style-name="achternaam">Vermeulen</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18539</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539</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539</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de toerist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18539</meta:user-defined>
    <meta:user-defined meta:name="OVERHEIDop.GmbID/DC.identifier">gmb-2015-118539</meta:user-defined>
    <meta:user-defined meta:name="OVERHEID.TaxonomieBeleidsagenda/OVERHEID.category">Recht | Organisatie en beleid</meta:user-defined>
    <meta:user-defined meta:name="DC.source">Onbekend;</meta:user-defined>
    <meta:user-defined meta:name="OVERHEID.Organisatietype/OVERHEID.organisationType">gemeente</meta:user-defined>
    <meta:user-defined meta:name="OVERHEID.Gemeente/DC.creator">Leusden</meta:user-defined>
    <dc:language>nl</dc:language>
    <meta:user-defined meta:name="OVERHEID.Informatietype/DC.type">officiële publicatie</meta:user-defined>
    <meta:user-defined meta:name="OVERHEID.Gemeente/OVERHEID.authority">Leusden</meta:user-defined>
    <meta:user-defined meta:name="OVERHEID.Gemeente/DCTERMS.publisher">Leusden</meta:user-defined>
    <meta:user-defined meta:name="OVERHEIDgvop.Informatietype/DC.type">Verordeningen</meta:user-defined>
    <meta:user-defined meta:name="OVERHEID.Gemeente/DC.spatial">Leusden</meta:user-defined>
    <meta:user-defined meta:name="OVERHEIDop.versieInformatie"/>
  </office:meta>
</office:document-meta>
</file>