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91*"/>
    </style:style>
    <style:style style:family="table-column" style:parent-style-name="colspec" style:name="id1-3-2-4-5-1-1">
      <style:table-column-properties style:rel-column-width="9*"/>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9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2*"/>
    </style:style>
  </office:automatic-styles>
  <office:body>
    <office:text>
      <text:p text:style-name="new_page_staatscourant"/>
      <text:p text:style-name="single-kop-titel">Verordening op de heffing en invordering van de afvalstoffenheffing en reinigingsrechten 2016 (reinigingsheffing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de artikelen 229, eerste lid, aanhef en onderdelen a en b van de Gemeentewet en artikel 15.33 van de Wet milieubeheer;</text:p>
          </text:section>
          <text:section text:name="afkondiging_id1-3-2-1-2" text:style-name="afkondiging">
            <text:p text:style-name="afkondiging_top"/>
            <text:p text:style-name="al">
            <text:span text:style-name="nadrukvet">b e s l u i t : </text:span>
          </text:p>
            <text:p text:style-name="al"/>
            <text:p text:style-name="al">vast te stellen de:</text:p>
            <text:p text:style-name="al"/>
            <text:p text:style-name="al">
            <text:span text:style-name="nadrukvet">Verordening op de heffing en invordering van de afvalstoffenheffing en reinigingsrechten 2016 (reinigingsheff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a. ‘gebruik maken’ in Hoofdstuk II Afvalstoffenheffing:</text:p>
                  <text:section text:name="definitie_id1-3-2-2-1-3-3-1-3" text:style-name="definitie">
                    <text:p text:style-name="al">gebruik maken in de zin van artikel 15.33 van de Wet milieubeheer;</text:p>
                  </text:section>
                </text:section>
                <text:section text:name="definitie-item_id1-3-2-2-1-3-3-2" text:style-name="definitie-item">
                  <text:p text:style-name="li.nr"/>
                  <text:p text:style-name="term">b. grof bedrijfsafval:</text:p>
                  <text:section text:name="definitie_id1-3-2-2-1-3-3-2-3" text:style-name="definitie">
                    <text:p text:style-name="al">afvalstoffen, met uitzondering van autowrakken, afkomstig van bedrijven en instellingen, welke door aard, omvang of hoeveelheid niet periodiek worden ingezameld. </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text:p>
              <text:p text:style-name="al">hoofdstuk 1 tot en met 4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bedoeld in hoofdstuk 1 van de tarieventabel,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ken 2, 3 en 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 1. </text:number>
                  <text:p text:style-name="al">De belasting bedoeld in hoofdstuk 1 van de tarieventabel is verschuldigd bij het begin van het belastingjaar of, zo dit later is, bij de aanvang van de belastingplicht.</text:p>
                </text:list-item>
                <text:list-item text:style-override="id1-3-2-2-2-7-3">
                  <text:number> 2. </text:number>
                  <text:p text:style-name="al">Indien de belastingplicht in de loop van het belastingjaar aanvangt, is de belasting bedoeld in hoofdstuk 1 van de tarieventabel verschuldigd voor zoveel driehonderdvijfenzestigste gedeelten van de voor dat jaar verschuldigde belastingbedrag als er in dat jaar, na de aanvang van de belastingplicht, nog volle etmalen overblijven.</text:p>
                </text:list-item>
                <text:list-item text:style-override="id1-3-2-2-2-7-4">
                  <text:number> 3. </text:number>
                  <text:p text:style-name="al">Indien de belastingplicht in de loop van het belastingjaar eindigt, bestaat voor de belasting bedoeld in hoofdstuk 1 van de tarieventabel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2-7-5">
                  <text:number> 4. </text:number>
                  <text:p text:style-name="al">Het tweede en derde lid zijn niet van toepassing indien de belastingplichtige in de loop van het belastingjaar het gebruik van een perceel beëindigt en direct aansluitend het gebruik van een ander perceel, dat eveneens in de gemeente ligt, heeft.</text:p>
                </text:list-item>
                <text:list-item text:style-override="id1-3-2-2-2-7-6">
                  <text:number> 5. </text:number>
                  <text:p text:style-name="al">De belasting van hoofdstuk 1 van de tarieventabel wordt niet geheven, indien het totale belastingbedrag van de op één aanslagbiljet verenigde aanslagen, minder dan € 5,00 bedraagt.</text:p>
                </text:list-item>
                <text:list-item text:style-override="id1-3-2-2-2-7-7">
                  <text:number> 6. </text:number>
                  <text:p text:style-name="al">Indien de belastingplicht is beëindigd na de dagtekening van de aanslag, kan de belastingplichtige een aanvraag tot ontheffing indienen bij de ambtenaar belast met de heffing.</text:p>
                </text:list-item>
                <text:list-item text:style-override="id1-3-2-2-2-7-8">
                  <text:number> 7. </text:number>
                  <text:p text:style-name="al">De belasting bedoeld in hoofdstukken 2, 3 en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op grond van artikel 7, eerste lid, bedoelde belastingaanslag worden betaald in één termijn die vervalt twee maanden na dagtekening van de aanslag.</text:p>
                </text:list-item>
                <text:list-item text:style-override="id1-3-2-2-2-8-3">
                  <text:number> 2. </text:number>
                  <text:p text:style-name="al">Belastingaanslagen voor de op grond van artikel 7, eerste lid, bedoelde belasting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2-8-4">
                  <text:number> 3. </text:number>
                  <text:p text:style-name="al">Op het bepaalde in lid 2 van dit artikel geldt als restrictie dat het bedrag per afschrijving op het totaalbedrag van het desbetreffende aanslagbiljet niet minder dan € 5,00 bedraagt.</text:p>
                </text:list-item>
                <text:list-item text:style-override="id1-3-2-2-2-8-5">
                  <text:number> 4. </text:number>
                  <text:p text:style-name="al">In afwijking van artikel 9, eerste lid, van de Invorderingswet 1990, moet de belasting worden betaald ingeval de kennisgeving bedoeld in artikel 7, tweede lid:</text:p>
                  <text:list text:style-name="id1-3-2-2-2-8-5-3">
                    <text:list-item text:style-override="id1-3-2-2-2-8-5-3-1">
                      <text:number>a.</text:number>
                      <text:p text:style-name="al">mondeling wordt gedaan, op het moment van het doen van de kennisgeving;</text:p>
                    </text:list-item>
                    <text:list-item text:style-override="id1-3-2-2-2-8-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8-6">
                  <text:number> 5. </text:number>
                  <text:p text:style-name="al">De Algemene termijnenwet is niet van toepassing op de in het eerste en vierde lid</text:p>
                  <text:p text:style-name="al">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afvalstoffenheffing wordt alleen kwijtschelding verleend voor het tarief zoals genoemd in hoofdstuk 1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Aard van de heff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ven</text:p>
              <text:list text:style-name="id1-3-2-2-3-4-2">
                <text:list-item text:style-override="id1-3-2-2-3-4-2">
                  <text:number>1.</text:number>
                  <text:p text:style-name="al">De rechten worden geheven naar de maatstaven en de tarieven, opgenomen in de hoofdstukken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belasting bedoeld in hoofdstuk 5 van de tarieventabel,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5 van de tarieventabel worden geheven bij wege van aanslag met dien verstande dat per belastbaar feit een afzonderlijke aanslag kan worden opgelegd.</text:p>
                </text:list-item>
                <text:list-item text:style-override="id1-3-2-2-3-6-3">
                  <text:number>2.</text:number>
                  <text:p text:style-name="al">De rechten bedoeld in de hoofdstuk 6 van de tarieventabel worden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6</text:span> Ontstaan van de belastingplicht en de heffing naar tijdsgelang</text:p>
              <text:list text:style-name="id1-3-2-2-3-7-2">
                <text:list-item text:style-override="id1-3-2-2-3-7-2">
                  <text:number>1.</text:number>
                  <text:p text:style-name="al">De rechten bedoeld in hoofdstuk 5 van de tarieventabel zijn verschuldigd bij het begin van het kalenderjaar of, zo dit later is, bij de aanvang van de belastingplicht.</text:p>
                </text:list-item>
                <text:list-item text:style-override="id1-3-2-2-3-7-3">
                  <text:number>2.</text:number>
                  <text:p text:style-name="al">Indien de belastingplicht in de loop van het belastingjaar aanvangt zijn de rechten bedoeld in hoofdstuk 5 van de tarieventabel verschuldigd voor zoveel driehonderdvijfenzestigste gedeelten van de voor dat jaar verschuldigde rechten als er in dat jaar, na aanvang van de belastingplicht, nog volle etmalen overblijven. </text:p>
                </text:list-item>
                <text:list-item text:style-override="id1-3-2-2-3-7-4">
                  <text:number>3.</text:number>
                  <text:p text:style-name="al">Indien de belastingplicht in de loop van het belastingjaar eindigt, bestaat aanspraak op ontheffing van de rechten bedoeld in hoofdstuk 5 van de tarieventabel voor zoveel driehonderdvijfenzestigste gedeelten van de voor dat jaar verschuldigde rechten als er in dat jaar, na het einde van de belastingplicht nog volle etmalen overblijven, tenzij het bedrag van de ontheffing minder bedraagt dan € 5,00.</text:p>
                </text:list-item>
                <text:list-item text:style-override="id1-3-2-2-3-7-5">
                  <text:number>4.</text:number>
                  <text:p text:style-name="al">Het tweede en derde lid zijn niet van toepassing indien de belastingplichtige in de loop van het belastingjaar het feitelijk gebruik van een perceel beëindigt en direct aansluitend het feitelijk gebruik van een ander perceel, dat eveneens in de gemeente ligt, heeft.</text:p>
                </text:list-item>
                <text:list-item text:style-override="id1-3-2-2-3-7-6">
                  <text:number>5.</text:number>
                  <text:p text:style-name="al">De belasting van hoofdstuk 5 van de tarieventabel wordt niet geheven, indien het totale belastingbedrag van de op één aanslagbiljet verenigde aanslagen, minder dan € 5,00 bedraagt.</text:p>
                </text:list-item>
                <text:list-item text:style-override="id1-3-2-2-3-7-7">
                  <text:number>6.</text:number>
                  <text:p text:style-name="al">Indien de belastingplicht is beëindigd na de dagtekening van de aanslag, kan de belastingplichtige een aanvraag tot ontheffing indienen bij de ambtenaar belast met de heffing.</text:p>
                </text:list-item>
                <text:list-item text:style-override="id1-3-2-2-3-7-8">
                  <text:number>7.</text:number>
                  <text:p text:style-name="al">De rechten bedoeld in hoofdstuk 6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 1. </text:number>
                  <text:p text:style-name="al">In afwijking van artikel 9, eerste lid, van de Invorderingswet 1990, moet de op grond van hoofdstuk 5 van de tarieventabel bedoelde belasting worden betaald in één termijn die vervalt twee maanden na dagtekening van de aanslag.</text:p>
                </text:list-item>
                <text:list-item text:style-override="id1-3-2-2-3-8-3">
                  <text:number> 2. </text:number>
                  <text:p text:style-name="al">Belastingaanslagen op grond van hoofdstuk 5 van de bij deze verordening behorende tarieventabel bedoelde belasting, waarvoor de belastingplichtige een machtiging heeft afgegeven om deze af te schrijven door middel van automatische incasso, dienen te worden betaald in zoveel gelijke maandelijks termijnen als er na de dagtekening van de aanslag nog in het desbetreffende heffingsjaar volle dan wel gedeeltelijke kalendermaanden resteren, met dien verstande dat het aantal maandelijks termijnen niet minder dan zes bedraagt. Voor de overige aanslagen geldt onverkort de in lid 1 van dit artikel neergelegde hoofdregel.</text:p>
                </text:list-item>
                <text:list-item text:style-override="id1-3-2-2-3-8-4">
                  <text:number> 3. </text:number>
                  <text:p text:style-name="al">Op het bepaalde in lid 2 van dit artikel geldt als restrictie dat het bedrag per afschrijving op het totaalbedrag van het desbetreffende aanslagbiljet niet minder dan € 5,00 bedraagt.</text:p>
                </text:list-item>
                <text:list-item text:style-override="id1-3-2-2-3-8-5">
                  <text:number> 4. </text:number>
                  <text:p text:style-name="al">In afwijking van artikel 9, eerste lid, van de Invorderingswet 1990 en lid 1 van dit artikel, moet de belasting worden betaald ingeval de kennisgeving bedoeld in artikel 15, tweede lid, schriftelijk wordt gedaan, op het moment van het uitreiken van de kennisgeving, dan wel ingeval van toezending daarvan binnen 14 dagen na dagtekening van de kennisgeving.</text:p>
                </text:list-item>
                <text:list-item text:style-override="id1-3-2-2-3-8-6">
                  <text:number> 5. </text:number>
                  <text:p text:style-name="al">De Algemene termijnenwet is niet van toepassing op de in het eerste en vierde lid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bepaling, inwerkingtreding en citeertitel</text:p>
              <text:list text:style-name="id1-3-2-2-4-2-2">
                <text:list-item text:style-override="id1-3-2-2-4-2-2">
                  <text:number> 1. </text:number>
                  <text:p text:style-name="al">De Verordening reinigingsheffingen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4-2-3">
                  <text:number> 2. </text:number>
                  <text:p text:style-name="al">Deze verordening treedt in werking met ingang van de eerste dag na die van de bekendmaking.</text:p>
                </text:list-item>
                <text:list-item text:style-override="id1-3-2-2-4-2-4">
                  <text:number> 3. </text:number>
                  <text:p text:style-name="al">De datum van ingang van de heffing is 1 januari 2016.</text:p>
                </text:list-item>
                <text:list-item text:style-override="id1-3-2-2-4-2-5">
                  <text:number> 4. </text:number>
                  <text:p text:style-name="al">Deze verordening wordt aangehaald als ‘Verordening reinigingsheffing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p><text:span text:style-name="ondertekening_naam">
            <text:span text:style-name="voornaam">mevrouw drs. A. </text:span>
            <text:span text:style-name="achternaam">Vermeulen</text:span>
          </text:span></text:p>
            <text:p><text:span text:style-name="functie">voorzitter</text:span></text:p>
          </text:section>
        </text:section>
        <text:section text:name="bijlage_id1-3-2-4" text:style-name="bijlage">
          <text:p text:style-name="bijlage_top"/>
          <text:p text:style-name="hoofdstuk_kop">Tarieventabel behorende bij de ‘Verordening reinigingsheffingen 2016’ </text:p>
          <text:p text:style-name="tussenkopvet">Hoofdstuk 1 tarieven afvalstoffenheffing (huishoudelijk afva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 € 18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onderdeel 1.1 bedraagt de belasting per belastingjaar € 145,-- per</text:p>
                  <text:p text:style-name="table_al">perceel, indien van het perceel slechts door één persoon gebruik wordt</text:p>
                  <text:p text:style-name="table_al">gemaakt op 1 januari van het belasting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toepassing van onderdelen 1.1 en 1.2 is bepalend de situatie op 1 januari van het belastingjaar volgens de basisregistratie personen, tenzij blijkt dat de situatie anders is.</text:p>
                </table:table-cell>
              </table:table-row>
            </table:table>
            <text:p text:style-name="table_bottom"/>
          </text:section>
          <text:p text:style-name="tussenkopvet">Hoofdstuk 2 tarieven bouw- en sloopafval, banden voertuigen (huishoudelijk afval)</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achterlaten, aanbieden van huishoudelijke afvalstoffen op een daartoe van gemeentewege ter beschikking gestelde plaats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of sloopafval:</text:p>
                  <text:p text:style-name="table_al">- per 10 kilogram</text:p>
                  <text:p text:style-name="table_al">- per 100 kilogram</text:p>
                  <text:p text:style-name="table_al">- per 1000 kilogram</text:p>
                </table:table-cell>
                <table:table-cell table:style-name="entry" table:number-rows-spanned="1" table:number-columns-spanned="1">
                  <text:p text:style-name="table_al">€ 0,89</text:p>
                  <text:p text:style-name="table_al">€ 8,90</text:p>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sbe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oppervlakte van 0,5 m²</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², of gedeelte hiervan</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5 m²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anden van auto’s en motor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utoband, nog bruikbaar voor hergebruik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utoband beschadigd of gebruikt als afdekmateriaal, per stuk </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utoband inclusief velg, per stuk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otorband beschadigd of gebruikt als afdekmateriaal, per stuk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motorband inclusief velg, per stu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4 stuk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nden van vrachtauto’s en landbouw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rachtautoband, diameter &gt; dan 1 meter, per stuk</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rachtautoband, diameter maximaal 1 meter, per stuk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landbouwvoertuigband, diameter &gt; dan 1 meter, per stu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landbouwvoertuigband, diameter maximaal 1 meter, per stu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 stuk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anden van fietsen en bromfietsen, per stuk:</text:p>
                </table:table-cell>
                <table:table-cell table:style-name="entry" table:number-rows-spanned="1" table:number-columns-spanned="1">
                  <text:p text:style-name="table_al">€ 0,50</text:p>
                </table:table-cell>
              </table:table-row>
            </table:table>
            <text:p text:style-name="table_bottom"/>
          </text:section>
          <text:p text:style-name="tussenkopvet">Hoofdstuk 3 tarieven ophalen grof huishoudelijk afval</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wart m³</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halve m³</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rie kwart m³</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één m³</text:p>
                </table:table-cell>
                <table:table-cell table:style-name="entry" table:number-rows-spanned="1" table:number-columns-spanned="1">
                  <text:p text:style-name="table_al">€ 25,75</text:p>
                </table:table-cell>
              </table:table-row>
            </table:table>
            <text:p text:style-name="table_bottom"/>
          </text:section>
          <text:p text:style-name="tussenkopvet">Hoofdstuk 4 tarieven afvalpas, weging, containers</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strekken van een nieuwe afvalpas</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bij weging (weegbru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beschikbaar stellen van een extra container</text:p>
                  <text:p text:style-name="table_al">bestemd voor groente-, fruit- en tuinafval (gft):</text:p>
                  <text:p text:style-name="table_al">- per container van 25 liter</text:p>
                  <text:p text:style-name="table_al">- per container van 140 liter</text:p>
                </table:table-cell>
                <table:table-cell table:style-name="entry" table:number-rows-spanned="1" table:number-columns-spanned="1">
                  <text:p text:style-name="table_al">€ 23,55</text:p>
                  <text:p text:style-name="table_al">€ 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1 januari van het belastingjaar of, indien </text:p>
                  <text:p text:style-name="table_al">de belastingplicht later aanvangt, bij aanvang van de belastingplicht in </text:p>
                  <text:p text:style-name="table_al">gebruik hebben van een extra gft-container: </text:p>
                  <text:p text:style-name="table_al">- per container van 25 liter</text:p>
                  <text:p text:style-name="table_al">- per container van 140 liter</text:p>
                </table:table-cell>
                <table:table-cell table:style-name="entry" table:number-rows-spanned="1" table:number-columns-spanned="1">
                  <text:p text:style-name="table_al">€ 39,40</text:p>
                  <text:p text:style-name="table_al">€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retournering van een beschikbaar gestelde extra gft-container vindt</text:p>
                  <text:p text:style-name="table_al">teruggaaf plaats van de bij onderdeel 4.2 geheven rechten.</text:p>
                </table:table-cell>
                <table:table-cell table:style-name="entry" table:number-rows-spanned="1" table:number-columns-spanned="1">
                  <text:p text:style-name="table_al"/>
                </table:table-cell>
              </table:table-row>
            </table:table>
            <text:p text:style-name="table_bottom"/>
          </text:section>
          <text:p text:style-name="tussenkopvet">Hoofdstuk 5 tarief reinigingsrechten (bedrijfsafval)</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voor het periodiek verwijderen van bedrijfsafval van beperkte omvang </text:p>
                  <text:p text:style-name="table_al">of hoeveelheid bedraagt per belastingjaar € 219,62 per bedrijfspand inclusief </text:p>
                  <text:p text:style-name="table_al">21% btw.</text:p>
                </table:table-cell>
              </table:table-row>
            </table:table>
            <text:p text:style-name="table_bottom"/>
          </text:section>
          <text:p text:style-name="tussenkopvet">Hoofdstuk 6 tarieven bouw, sloop- en tuinafval, banden voertuigen (grof bedrijfsafval)</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achterlaten, aanbieden van bedrijfsafval op een daartoe van gemeentewege ter beschikking gestelde plaats gelden de volgende tarieven inclusief 21%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ouw- of sloopafval:</text:p>
                  <text:p text:style-name="table_al">- per 10 kilogram</text:p>
                  <text:p text:style-name="table_al">- per 100 kilogram</text:p>
                  <text:p text:style-name="table_al">- per 1000 kilogram</text:p>
                </table:table-cell>
                <table:table-cell table:style-name="entry" table:number-rows-spanned="1" table:number-columns-spanned="1">
                  <text:p text:style-name="table_al">€ 1,08</text:p>
                  <text:p text:style-name="table_al">€ 10,77</text:p>
                  <text:p text:style-name="table_al">€ 107,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sbe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tot een oppervlakte van 0,5 m²</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², of gedeelte hiervan</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5 m²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anden van auto’s en motor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autoband, nog bruikbaar voor hergebruik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autoband beschadigd of gebruikt als afdekmateriaal, per stuk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autoband inclusief velg, per stuk </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motorband beschadigd of gebruikt als afdekmateriaal, per stuk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motorband inclusief velg, per stuk</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4 stuk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anden van vrachtauto’s en landbouwvoe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rachtautoband, diameter &gt; dan 1 meter, per stuk</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rachtautoband, diameter maximaal 1 meter, per stuk </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landbouwvoertuigband, diameter &gt; dan 1 meter, per stuk</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landbouwvoertuigband, diameter maximaal 1 meter, per stuk</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 stuk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anden van fietsen en bromfietsen, per stuk:</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drijfsmatig tuinafval (hoveni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tuinafval composteerbaar, per 1000 kilogram of gedeelte daarvan</text:p>
                </table:table-cell>
                <table:table-cell table:style-name="entry" table:number-rows-spanned="1" table:number-columns-spanned="1">
                  <text:p text:style-name="table_al">€ 106,48</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tuinafval niet composteerbaar, per 1000 kilogram of gedeelte daarvan</text:p>
                </table:table-cell>
                <table:table-cell table:style-name="entry" table:number-rows-spanned="1" table:number-columns-spanned="1">
                  <text:p text:style-name="table_al">€ 123,78</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1853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afvalstoffenheffing en reinigingsrechten 2016 (reinigings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18537</meta:user-defined>
    <meta:user-defined meta:name="OVERHEIDop.GmbID/DC.identifier">gmb-2015-118537</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