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uinhuis achter Diepstraat 55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een tuinhuis met toilet op het perceel kadastraal bekend: EDN00-D-5297, plaatselijk bekend <text:span text:style-name="nadrukvet">achter </text:span><text:span text:style-name="nadrukvet">Diepstraat 55, 6245 BK Eijsden</text:span> (ontvangen 6 december 2015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0 december 2015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18533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533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533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tuinhuis achter Diepstraat 55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118533</meta:user-defined>
    <meta:user-defined meta:name="OVERHEIDop.GmbID/DC.identifier">gmb-2015-118533</meta:user-defined>
    <meta:user-defined meta:name="OVERHEID.TaxonomieBeleidsagenda/OVERHEID.category">Ruimte en infrastructuur | Organisatie en beleid</meta:user-defined>
    <meta:user-defined meta:name="OVERHEIDop.referentienummer">Z-HZ_WABO-2015-002023</meta:user-defined>
    <meta:user-defined meta:name="DCTERMS.abstract"> bouwen tuinhuis met toilet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45BK 57</meta:user-defined>
    <meta:user-defined meta:name="OVERHEIDop.woonplaats">Eijsden</meta:user-defined>
    <meta:user-defined meta:name="OVERHEIDop.straatnaam">Diepstraat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77161 309580</meta:user-defined>
    <meta:user-defined meta:name="OVERHEIDop.versieInformatie"/>
  </office:meta>
</office:document-meta>
</file>