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voor brandveilig gebruik van restaurant La Chaumiére B.V., Dorpsstraat 93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 december 2015</text:span>
          </text:p>
            <text:p text:style-name="common-al">Brandveilig gebruik van restaurant La Chaumiére B.V. </text:p>
            <text:p text:style-name="tussenkopcur">
            <text:span text:style-name="nadrukvet">Zaaknummer</text:span>
          </text:p>
            <text:p text:style-name="common-al">Z-2015/065792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18525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525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525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brandveilig gebruik van restaurant La Chaumiére B.V., Dorpsstraat 93,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8525</meta:user-defined>
    <meta:user-defined meta:name="OVERHEIDop.GmbID/DC.identifier">gmb-2015-118525</meta:user-defined>
    <meta:user-defined meta:name="OVERHEID.TaxonomieBeleidsagenda/OVERHEID.category">Ruimte en infrastructuur | Organisatie en beleid</meta:user-defined>
    <meta:user-defined meta:name="OVERHEIDop.referentienummer">Z-2015/065792</meta:user-defined>
    <meta:user-defined meta:name="DCTERMS.abstract">brandveilig gebruik t.b.v. restaurant La Chaumiére B.V. 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CB 93</meta:user-defined>
    <meta:user-defined meta:name="OVERHEIDop.woonplaats">Aalsmeer</meta:user-defined>
    <meta:user-defined meta:name="OVERHEIDop.straatnaam">Dorps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1615 476170</meta:user-defined>
    <meta:user-defined meta:name="OVERHEIDop.versieInformatie"/>
  </office:meta>
</office:document-meta>
</file>