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Protestantse Gemeente Aalsmeer, Sportlaan 86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4 december 2015 </text:span>
          </text:p>
            <text:p text:style-name="common-al">Protestantse Gemeente Aalsmeer.</text:p>
            <text:p text:style-name="tussenkopcur">
            <text:span text:style-name="nadrukvet">Zaaknummer</text:span>
          </text:p>
            <text:p text:style-name="common-al">Z-2015/04170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52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2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2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Protestantse Gemeente Aalsmeer, Sportlaan 86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22</meta:user-defined>
    <meta:user-defined meta:name="OVERHEIDop.GmbID/DC.identifier">gmb-2015-118522</meta:user-defined>
    <meta:user-defined meta:name="OVERHEID.TaxonomieBeleidsagenda/OVERHEID.category">Ruimte en infrastructuur | Organisatie en beleid</meta:user-defined>
    <meta:user-defined meta:name="OVERHEIDop.referentienummer">Z-2015/041707</meta:user-defined>
    <meta:user-defined meta:name="DCTERMS.abstract">Protestantse Gemeente Aalsmee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A 86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726 475657</meta:user-defined>
    <meta:user-defined meta:name="OVERHEIDop.versieInformatie"/>
  </office:meta>
</office:document-meta>
</file>