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woonhuis, Herenweg 78e, Aalsmeer (Rectificatie Gemeenteblad Nr. 112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november 2015</text:span>
          </text:p>
            <text:p text:style-name="common-al">Het legaliseren van een woonhuis, een voormalige woonboot die op het land is neergezet.</text:p>
            <text:p text:style-name="tussenkopcur">
            <text:span text:style-name="nadrukvet">Zaaknummer</text:span>
          </text:p>
            <text:p text:style-name="common-al">Z-2015/06217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51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1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1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legaliseren van een woonhuis, Herenweg 78e, Aalsmeer (Rectificatie Gemeenteblad Nr. 1126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17</meta:user-defined>
    <meta:user-defined meta:name="OVERHEIDop.GmbID/DC.identifier">gmb-2015-118517</meta:user-defined>
    <meta:user-defined meta:name="OVERHEID.TaxonomieBeleidsagenda/OVERHEID.category">Ruimte en infrastructuur | Organisatie en beleid</meta:user-defined>
    <meta:user-defined meta:name="OVERHEIDop.referentienummer">Z-2015/062171</meta:user-defined>
    <meta:user-defined meta:name="DCTERMS.abstract">het legaliseren van een woonhuis (voormalig woonboot die op het land is neergezet)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B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029 471864</meta:user-defined>
    <meta:user-defined meta:name="OVERHEIDop.versieInformatie"/>
  </office:meta>
</office:document-meta>
</file>