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huis, Uiterweg 26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7 november 2015</text:span>
          </text:p>
            <text:p text:style-name="common-al">Het bouwen van een huis voor eigen bewoning.</text:p>
            <text:p text:style-name="tussenkopcur">
            <text:span text:style-name="nadrukvet">Zaaknummer</text:span>
          </text:p>
            <text:p text:style-name="common-al">Z-2015/064893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5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5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huis, Uiterweg 266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5</meta:user-defined>
    <meta:user-defined meta:name="OVERHEIDop.GmbID/DC.identifier">gmb-2015-118515</meta:user-defined>
    <meta:user-defined meta:name="OVERHEID.TaxonomieBeleidsagenda/OVERHEID.category">Ruimte en infrastructuur | Organisatie en beleid</meta:user-defined>
    <meta:user-defined meta:name="OVERHEIDop.referentienummer">Z-2015/064893</meta:user-defined>
    <meta:user-defined meta:name="DCTERMS.abstract">Het bouwen van een huis t.b.v. eigen be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V 266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980 474922</meta:user-defined>
    <meta:user-defined meta:name="OVERHEIDop.versieInformatie"/>
  </office:meta>
</office:document-meta>
</file>