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Plantenbeurs Winter Fair, Legmeerdijk 313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 december 2015</text:span>
          </text:p>
            <text:p text:style-name="common-al">Plantenbeurs Winter Fair op 6 en 7 januari 2016.</text:p>
            <text:p text:style-name="tussenkopcur">
            <text:span text:style-name="nadrukvet">Zaaknummer</text:span>
          </text:p>
            <text:p text:style-name="common-al">Z-2015/065389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 Reageren op de aanvraag is mogelijk. U kunt een reactie sturen naar info@aalsmeer.nl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1851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51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Plantenbeurs Winter Fair, Legmeerdijk 313,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513</meta:user-defined>
    <meta:user-defined meta:name="OVERHEIDop.GmbID/DC.identifier">gmb-2015-118513</meta:user-defined>
    <meta:user-defined meta:name="OVERHEID.TaxonomieBeleidsagenda/OVERHEID.category">Ruimte en infrastructuur | Organisatie en beleid</meta:user-defined>
    <meta:user-defined meta:name="OVERHEIDop.referentienummer">Z-2015/065389</meta:user-defined>
    <meta:user-defined meta:name="DCTERMS.abstract">Plantenbeurs Winter Fair op 6 en 7 januari 2016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GB 313</meta:user-defined>
    <meta:user-defined meta:name="OVERHEIDop.woonplaats">Aalsmeer</meta:user-defined>
    <meta:user-defined meta:name="OVERHEIDop.straatnaam">Legmeerdijk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3872 474654</meta:user-defined>
    <meta:user-defined meta:name="OVERHEIDop.versieInformatie"/>
  </office:meta>
</office:document-meta>
</file>