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- en grote carnavalsoptochte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3 december 2015</text:span>
          </text:p>
            <text:p text:style-name="common-al">Kinder- en grotecarnavalsoptochten op 6 en 7 februari 2016, routes door Kudelstaart.</text:p>
            <text:p text:style-name="tussenkopcur">
            <text:span text:style-name="nadrukvet">Zaaknummer</text:span>
          </text:p>
            <text:p text:style-name="common-al">Z-2015/06609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inder- en grote carnavalsoptochten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2</meta:user-defined>
    <meta:user-defined meta:name="OVERHEIDop.GmbID/DC.identifier">gmb-2015-118512</meta:user-defined>
    <meta:user-defined meta:name="OVERHEID.TaxonomieBeleidsagenda/OVERHEID.category">Ruimte en infrastructuur | Organisatie en beleid</meta:user-defined>
    <meta:user-defined meta:name="OVERHEIDop.referentienummer">Z-2015/066093</meta:user-defined>
    <meta:user-defined meta:name="DCTERMS.abstract">Kinder- en Grotecarnavalsoptochten op 6 en 7 februari 2016, routes door Kudelstaar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N 124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74 472015</meta:user-defined>
    <meta:user-defined meta:name="OVERHEIDop.versieInformatie"/>
  </office:meta>
</office:document-meta>
</file>