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voor het realiseren van een oprit, 1e J.C. Mensinglaan 2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5</text:span>
          </text:p>
            <text:p text:style-name="common-al">Het realiseren van een oprit voor de auto.</text:p>
            <text:p text:style-name="tussenkopcur">
            <text:span text:style-name="nadrukvet">Zaaknummer</text:span>
          </text:p>
            <text:p text:style-name="common-al">Z-2015/06488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 omgevingsvergunning voor het realiseren van een oprit, 1e J.C. Mensinglaan 2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1</meta:user-defined>
    <meta:user-defined meta:name="OVERHEIDop.GmbID/DC.identifier">gmb-2015-118511</meta:user-defined>
    <meta:user-defined meta:name="OVERHEID.TaxonomieBeleidsagenda/OVERHEID.category">Ruimte en infrastructuur | Organisatie en beleid</meta:user-defined>
    <meta:user-defined meta:name="OVERHEIDop.referentienummer">Z-2015/064881</meta:user-defined>
    <meta:user-defined meta:name="DCTERMS.abstract">Het realiseren van een oprit voor de aut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26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75 474908</meta:user-defined>
    <meta:user-defined meta:name="OVERHEIDop.versieInformatie"/>
  </office:meta>
</office:document-meta>
</file>