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Tergracht 2 A te Wyns Meindertsma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gracht 2 A te Wyns</text:p>
            <text:p text:style-name="common-al">Z-HZ_WABO-2015-0123    Olo: 1643151</text:p>
            <text:p text:style-name="common-al">Meindertsma Wyns</text:p>
            <text:p text:style-name="common-al"/>
            <text:p text:style-name="last-al">Datum ontvangst: 03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1851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ergracht 2 A te Wyns Meindertsma Wy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51</meta:user-defined>
    <meta:user-defined meta:name="OVERHEIDop.GmbID/DC.identifier">gmb-2015-1185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91BG 2a</meta:user-defined>
    <meta:user-defined meta:name="OVERHEIDop.woonplaats">Wyns</meta:user-defined>
    <meta:user-defined meta:name="OVERHEIDop.straatnaam">Tergrach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6122 588903</meta:user-defined>
    <meta:user-defined meta:name="OVERHEIDop.versieInformatie"/>
  </office:meta>
</office:document-meta>
</file>