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evestigen van een naambord aan de gevel van het pand, Haven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Havenweg 8, voor het bevestigen van een naambord aan de gevel van het pand, datum ontvangst 27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10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850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vestigen van een naambord aan de gevel van het pand, Havenweg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06</meta:user-defined>
    <meta:user-defined meta:name="OVERHEIDop.GmbID/DC.identifier">gmb-2015-11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B 8</meta:user-defined>
    <meta:user-defined meta:name="OVERHEIDop.woonplaats">Echt</meta:user-defined>
    <meta:user-defined meta:name="OVERHEIDop.straatnaam">Hav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21 346518</meta:user-defined>
    <meta:user-defined meta:name="OVERHEIDop.versieInformatie"/>
  </office:meta>
</office:document-meta>
</file>