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3 woningen, Duivenstraat 1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realisatie van 3 woningen en aanvraag huisnummers, gelegen op het perceel <text:span text:style-name="nadrukvet">Duivenstraat 1, 6261 NV Mheer</text:span> (ontvangen 2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85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3 woningen, Duivenstraat 1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505</meta:user-defined>
    <meta:user-defined meta:name="OVERHEIDop.GmbID/DC.identifier">gmb-2015-118505</meta:user-defined>
    <meta:user-defined meta:name="OVERHEID.TaxonomieBeleidsagenda/OVERHEID.category">Ruimte en infrastructuur | Organisatie en beleid</meta:user-defined>
    <meta:user-defined meta:name="OVERHEIDop.referentienummer">Z-HZ_WABO-2015-002020</meta:user-defined>
    <meta:user-defined meta:name="DCTERMS.abstract"> legalisatie 3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1a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97 310313</meta:user-defined>
    <meta:user-defined meta:name="OVERHEIDop.versieInformatie"/>
  </office:meta>
</office:document-meta>
</file>