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intrekking bouwvergunning: bouwvergunning afgegeven voor het bouwen van 14 woningen en 2 commerciële ruimtes aan de Hof van Delftstraat (2635 EE) in Den Hoorn</text:p>
      <text:section text:name="zakelijke-mededeling_id1-3-2" text:style-name="zakelijke-mededeling">
        <text:section text:name="zakelijke-mededeling-tekst_id1-3-2-1" text:style-name="zakelijke-mededeling-tekst">
          <text:section text:name="tekst_id1-3-2-1-1" text:style-name="tekst">
            <text:p text:style-name="common-al">-Intrekking bouwvergunning: bouwvergunning afgegeven voor het bouwen van 14 woningen en 2 commerciële ruimtes aan de Hof van Delftstraat (2635 EE) in Den Hoorn (30-11-2015) (BR 2008064).</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18502</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02</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02</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intrekking bouwvergunning: bouwvergunning afgegeven voor het bouwen van 14 woningen en 2 commerciële ruimtes aan de Hof van Delftstraat (2635 EE) in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502</meta:user-defined>
    <meta:user-defined meta:name="OVERHEIDop.GmbID/DC.identifier">gmb-2015-1185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meta:user-defined>
    <meta:user-defined meta:name="OVERHEIDop.woonplaats">Den Hoorn</meta:user-defined>
    <meta:user-defined meta:name="OVERHEIDop.straatnaam">Hof van Delftstraat</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361 446310</meta:user-defined>
    <meta:user-defined meta:name="OVERHEIDop.versieInformatie"/>
  </office:meta>
</office:document-meta>
</file>