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woning aan de Hadrianuslaan 21 (kavel 20), 2635 BV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Hadrianuslaan 21 (kavel 20), 2635 BV Den Hoorn (01-12-2015) (Z-HZ_WABO-2015-0012).</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8501</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01</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01</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woning aan de Hadrianuslaan 21 (kavel 20), 2635 BV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501</meta:user-defined>
    <meta:user-defined meta:name="OVERHEIDop.GmbID/DC.identifier">gmb-2015-1185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Hadrianus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880 447433</meta:user-defined>
    <meta:user-defined meta:name="OVERHEIDop.versieInformatie"/>
  </office:meta>
</office:document-meta>
</file>