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J.A. Fokkemastraat 8 te Noardburgum kappen ab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A. Fokkemastraat 8 te Noardburgum</text:p>
            <text:p text:style-name="common-al">Z-HZ_WABO-2015-0081    Olo: 1627576</text:p>
            <text:p text:style-name="common-al">kappen abeel</text:p>
            <text:p text:style-name="common-al"/>
            <text:p text:style-name="common-al">Datum ontvangst: 22 januari 2015</text:p>
            <text:p text:style-name="common-al">Datum besluit: 04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85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.A. Fokkemastraat 8 te Noardburgum kappen ab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50</meta:user-defined>
    <meta:user-defined meta:name="OVERHEIDop.GmbID/DC.identifier">gmb-2015-1185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WL 8</meta:user-defined>
    <meta:user-defined meta:name="OVERHEIDop.woonplaats">Noardburgum</meta:user-defined>
    <meta:user-defined meta:name="OVERHEIDop.straatnaam">J.A. Fokkema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054 582202</meta:user-defined>
    <meta:user-defined meta:name="OVERHEIDop.versieInformatie"/>
  </office:meta>
</office:document-meta>
</file>