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Rotscheweg 17 Esc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
            <text:p text:style-name="common-al">Voor: het herbouwen van een woonboerderij (dossiernr.: G6665)</text:p>
            <text:p text:style-name="common-al">Locatie: Rotscheweg 17, 5364 NT Escharen </text:p>
            <text:p text:style-name="common-al">Datum verzending: 4 december 2015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5 januari 2016.</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1849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9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9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Rotscheweg 17 Esc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97</meta:user-defined>
    <meta:user-defined meta:name="OVERHEIDop.GmbID/DC.identifier">gmb-2015-11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4NT 17</meta:user-defined>
    <meta:user-defined meta:name="OVERHEIDop.woonplaats">Escharen</meta:user-defined>
    <meta:user-defined meta:name="OVERHEIDop.straatnaam">Rotscheweg</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80449 415928</meta:user-defined>
    <meta:user-defined meta:name="OVERHEIDop.versieInformatie"/>
  </office:meta>
</office:document-meta>
</file>