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Industriestraat ongenummerd (hoek Arnoud van Gelderweg) te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
            <text:p text:style-name="common-al">Voor: het tijdelijk plaatsen van een reclamebord (dossiernr.: G6749)</text:p>
            <text:p text:style-name="common-al">Locatie: Industriestraat ongenummerd (hoek Arnoud van Gelderweg) te Grave</text:p>
            <text:p text:style-name="common-al"> kad. bekend gemeente Grave, sectie A nr. 1224</text:p>
            <text:p text:style-name="common-al"> (postcodegebied 5361)</text:p>
            <text:p text:style-name="common-al">Datum verzending: 3 december 2015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14 januari 2016.</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1849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9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9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Industriestraat ongenummerd (hoek Arnoud van Gelderweg) te Gra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95</meta:user-defined>
    <meta:user-defined meta:name="OVERHEIDop.GmbID/DC.identifier">gmb-2015-1184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meta:user-defined>
    <meta:user-defined meta:name="OVERHEIDop.woonplaats">Grave</meta:user-defined>
    <meta:user-defined meta:name="OVERHEIDop.straatnaam">Industriestraat</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8939 419482</meta:user-defined>
    <meta:user-defined meta:name="OVERHEIDop.versieInformatie"/>
  </office:meta>
</office:document-meta>
</file>