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 Kraaijenbergse plassen (achter Kerkstraat 17) te Li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
            <text:p text:style-name="common-al">Voor: het kappen van 10 populieren (dossiernr.: C6740)</text:p>
            <text:p text:style-name="common-al">Locatie: Kraaijenbergse plassen (achter Kerkstraat 17) te Linden</text:p>
            <text:p text:style-name="common-al"> kad. bekend gemeente Cuijk, sectie M nr. 141 </text:p>
            <text:p text:style-name="common-al"> (postcodegebied 5431)</text:p>
            <text:p text:style-name="common-al">Datum verzending: 3 december 2015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1849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9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9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Reguliere Omgevingsvergunning verleend - Kraaijenbergse plassen (achter Kerkstraat 17) te Li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491</meta:user-defined>
    <meta:user-defined meta:name="OVERHEIDop.GmbID/DC.identifier">gmb-2015-1184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9NC 17</meta:user-defined>
    <meta:user-defined meta:name="OVERHEIDop.woonplaats">Linden</meta:user-defined>
    <meta:user-defined meta:name="OVERHEIDop.straatnaam">Kerkstraat</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5760 417964</meta:user-defined>
    <meta:user-defined meta:name="OVERHEIDop.versieInformatie"/>
  </office:meta>
</office:document-meta>
</file>