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Algemene gehandicaptenparkeerplaats, Dr. Albert Schweitzerdreef 43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0 dec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Algemene gehandicaptenparkeerplaats Dr. Albert Schweitzerdreef 433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6 AP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49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9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9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Algemene gehandicaptenparkeerplaats, Dr. Albert Schweitzerdreef 43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90</meta:user-defined>
    <meta:user-defined meta:name="OVERHEIDop.GmbID/DC.identifier">gmb-2015-1184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P 433a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902 439726</meta:user-defined>
    <meta:user-defined meta:name="OVERHEIDop.versieInformatie"/>
  </office:meta>
</office:document-meta>
</file>