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anserdijk 2A verbouwen bestaande GSE gebouw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oerendanserdijk 2A</text:span>
            <text:span text:style-name="nadrukvet">– </text:span>voor het verbouwen van het bestaande CSE gebouw en een besluit hogere grenswaarde Wet geluidhinder, verzonden op 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48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8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8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rendanserdijk 2A verbouwen bestaande GSE gebouw en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489</meta:user-defined>
    <meta:user-defined meta:name="OVERHEIDop.GmbID/DC.identifier">gmb-2015-11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H 2a</meta:user-defined>
    <meta:user-defined meta:name="OVERHEIDop.woonplaats">Zwolle</meta:user-defined>
    <meta:user-defined meta:name="OVERHEIDop.straatnaam">Boerendans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09 503701</meta:user-defined>
    <meta:user-defined meta:name="OVERHEIDop.versieInformatie"/>
  </office:meta>
</office:document-meta>
</file>