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Eindsestraat 8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
            <text:p text:style-name="common-al">Voor: het handelen in strijd met regels ruimtelijke ordening (dossiernr.: C6843)</text:p>
            <text:p text:style-name="common-al">Locatie: Eindsestraat 8, 5439 NH Linden </text:p>
            <text:p text:style-name="common-al">Datum verzending: 4 december 2015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1848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8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8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Eindsestraat 8 Li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86</meta:user-defined>
    <meta:user-defined meta:name="OVERHEIDop.GmbID/DC.identifier">gmb-2015-118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NH 8</meta:user-defined>
    <meta:user-defined meta:name="OVERHEIDop.woonplaats">Linden</meta:user-defined>
    <meta:user-defined meta:name="OVERHEIDop.straatnaam">Eindse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5256 417823</meta:user-defined>
    <meta:user-defined meta:name="OVERHEIDop.versieInformatie"/>
  </office:meta>
</office:document-meta>
</file>