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, verplanten van 2 bomen en kappen van 1 boom, Ter hoogte van Italielaan 10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 hoogte van Italielaan 107, het verplanten van 2 bomen en kappen van 1 boom, WB20150568 (verzonden 03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8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8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8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planten van 2 bomen en kappen van 1 boom, Ter hoogte van Italielaan 10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80</meta:user-defined>
    <meta:user-defined meta:name="OVERHEIDop.GmbID/DC.identifier">gmb-2015-1184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A 107</meta:user-defined>
    <meta:user-defined meta:name="OVERHEIDop.woonplaats">Zoetermeer</meta:user-defined>
    <meta:user-defined meta:name="OVERHEIDop.straatnaam">Italië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72 453022</meta:user-defined>
    <meta:user-defined meta:name="OVERHEIDop.versieInformatie"/>
  </office:meta>
</office:document-meta>
</file>