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t Breed te Eastermar kappen van een 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Breed te Eastermar</text:p>
            <text:p text:style-name="common-al">Z-HZ_WABO-2015-0070    Olo: 1623900</text:p>
            <text:p text:style-name="common-al">kappen van een  paardenkastanje</text:p>
            <text:p text:style-name="common-al"/>
            <text:p text:style-name="common-al">Datum ontvangst: 20 januari 2015</text:p>
            <text:p text:style-name="common-al">Datum besluit: 04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4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t Breed te Eastermar kappen van een 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48</meta:user-defined>
    <meta:user-defined meta:name="OVERHEIDop.GmbID/DC.identifier">gmb-2015-118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857 576638</meta:user-defined>
    <meta:user-defined meta:name="OVERHEIDop.versieInformatie"/>
  </office:meta>
</office:document-meta>
</file>