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Hardweg 15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deels verplaatsen en nieuw plaatsen van steigers en het plaatsen van een loopsteiger (dossiernr.: C6911)</text:p>
            <text:p text:style-name="common-al">Locatie: Hardweg 15, 5439 NG Linden </text:p>
            <text:p text:style-name="common-al">Datum ontvangen: 27 november 2015</text:p>
            <text:p text:style-name="common-al"/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1847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Hardweg 15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76</meta:user-defined>
    <meta:user-defined meta:name="OVERHEIDop.GmbID/DC.identifier">gmb-2015-118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9NG 15</meta:user-defined>
    <meta:user-defined meta:name="OVERHEIDop.woonplaats">Linden</meta:user-defined>
    <meta:user-defined meta:name="OVERHEIDop.straatnaam">Hardweg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5393 418207</meta:user-defined>
    <meta:user-defined meta:name="OVERHEIDop.versieInformatie"/>
  </office:meta>
</office:document-meta>
</file>