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Verleende (APV)vergunning  -  evenementenvergunning voor het houden van een kerstmarkt aan de Keenenburgweg in Schipluiden op 12 december 2015</text:p>
      <text:section text:name="zakelijke-mededeling_id1-3-2" text:style-name="zakelijke-mededeling">
        <text:section text:name="zakelijke-mededeling-tekst_id1-3-2-1" text:style-name="zakelijke-mededeling-tekst">
          <text:section text:name="tekst_id1-3-2-1-1" text:style-name="tekst">
            <text:p text:style-name="common-al">-De Hippe Engel – evenementenvergunning voor het houden van een kerstmarkt aan de Keenenburgweg in Schipluiden op 12 december 2015. En vergunning voor tegelijkertijd aangevraagde en aan het evenement gerelateerde vergunningen, zoals een vergunning voor het ophangen van drie spandoeken voor de aankondiging van het evenement.</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847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7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7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Verleende (APV)vergunning  -  evenementenvergunning voor het houden van een kerstmarkt aan de Keenenburgweg in Schipluiden op 12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474</meta:user-defined>
    <meta:user-defined meta:name="OVERHEIDop.GmbID/DC.identifier">gmb-2015-1184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K 9</meta:user-defined>
    <meta:user-defined meta:name="OVERHEIDop.woonplaats">Schipluiden</meta:user-defined>
    <meta:user-defined meta:name="OVERHEIDop.straatnaam">Keenenburg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470 443666</meta:user-defined>
    <meta:user-defined meta:name="OVERHEIDop.versieInformatie"/>
  </office:meta>
</office:document-meta>
</file>