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 Art Prize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n een drieweekse reis naar Tasmanië!</text:span>
          </text:p>
            <text:p text:style-name="common-al">Jongeren van 16 t/m 22 jaar uit de gemeenten Grootegast, Leek, Marum en Zuidhorn kunnen zich nog tot en met 15 december 2015 aanmelden voor deelname aan de Abel Tasman Art Prize 2016. De hoofdprijs bestaat uit een geheel verzorgde drieweekse reis naar Tasmanië, het eiland dat werd ontdekt door de in Lutjegast geboren Abel Tasman. </text:p>
            <text:p text:style-name="tussenkopcur">
            <text:span text:style-name="nadrukvet">Nieuwe website</text:span>
          </text:p>
            <text:p text:style-name="last-al">Vrijdag 20 november 2015 is <text:a xlink:href="http://abeltasmanartprize.nl/" xlink:type="simple">de nieuwe website van de kunstprijs</text:a> gelanceerd. Via deze site kunnen jongeren uit het hele Westerkwartier informatie vinden over deze prachtige kunstprijs. De winnaar krijgt als speciale gast de gelegenheid om op een unieke wijze kennis te maken met de natuur, cultuur en mensen in Tasmanië.</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184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bel Tasman Art Priz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73</meta:user-defined>
    <meta:user-defined meta:name="OVERHEIDop.GmbID/DC.identifier">gmb-2015-118473</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