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vervangen van een koelmachine, Louis Braillelaan 60, 2719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Louis Braillelaan 60, 2719 EK Zoetermeer, het vervangen van een koelmachine, WB20150562 (verzonden 3 dec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47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7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7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vervangen van een koelmachine, Louis Braillelaan 60, 2719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472</meta:user-defined>
    <meta:user-defined meta:name="OVERHEIDop.GmbID/DC.identifier">gmb-2015-118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K 60</meta:user-defined>
    <meta:user-defined meta:name="OVERHEIDop.woonplaats">Zoetermeer</meta:user-defined>
    <meta:user-defined meta:name="OVERHEIDop.straatnaam">Louis Braill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992 451225</meta:user-defined>
    <meta:user-defined meta:name="OVERHEIDop.versieInformatie"/>
  </office:meta>
</office:document-meta>
</file>