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of ter Aa en Keiz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5 februari 2015:</text:p>
            <text:p text:style-name="common-al">- <text:span text:style-name="nadrukvet">Hof ter Aa en Keizerstraat</text:span>: het rooien van 21 bomen in de omgeving van blok 1 t/m 5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3 februar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www.digid.nl/" xlink:type="simple">www.digid.nl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1847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f ter Aa en Keiz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47</meta:user-defined>
    <meta:user-defined meta:name="OVERHEIDop.GmbID/DC.identifier">gmb-2015-1184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WJ 116</meta:user-defined>
    <meta:user-defined meta:name="OVERHEIDop.woonplaats">Boxtel</meta:user-defined>
    <meta:user-defined meta:name="OVERHEIDop.straatnaam">Hof ter Aa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2-11</meta:user-defined>
    <meta:user-defined meta:name="OVERHEID.EPSG28992/DC.spatial">150470 401264</meta:user-defined>
    <meta:user-defined meta:name="OVERHEIDop.versieInformatie"/>
  </office:meta>
</office:document-meta>
</file>