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 zorg voor minder g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eft u een laag inkomen? Dan betaalt de gemeente mee aan uw zorgverzekering!
   Wist u dat?
 </text:p>
            <text:p text:style-name="common-al">U heeft recht op goede zorg. Ook als u een lager inkomen heeft of een  uitkering krijgt. Zeker als u vanwege een chronische ziekte of  beperking hoge zorgkosten heeft. Daarom betaalt de gemeente mee aan de  kosten voor de premie van een goede zorgverzekering. Zo blijft de premie  betaalbaar, bent u goed verzekerd en verkleint u de kans op onverwachte  kosten aanzienlijk. Wij bieden u dit aan in samenwerking met  zorgverzekeraars Menzis en ZilverenKruis.  </text:p>
            <text:p text:style-name="common-al"/>
            <text:p text:style-name="last-al">Kijk voor meer informatie op: <text:a xlink:href="http://www.noordenkwartier.nl" xlink:type="simple">www.noordenkwartier.nl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k.</text:p>
            </table:table-cell>
            <table:table-cell office:value-type="string" table:style-name="header.C">
              <text:p text:style-name="headerright"><text:span text:style-name="nr">Nr. 118468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68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er zorg voor minder g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68</meta:user-defined>
    <meta:user-defined meta:name="OVERHEIDop.GmbID/DC.identifier">gmb-2015-118468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Gemeente/DC.creator">Leek</meta:user-defined>
    <meta:user-defined meta:name="OVERHEID.Informatietype/DC.type">officiële publicatie</meta:user-defined>
    <dc:language>nl</dc:language>
    <meta:user-defined meta:name="OVERHEID.Gemeente/OVERHEID.authority">Leek</meta:user-defined>
    <meta:user-defined meta:name="OVERHEID.Gemeente/DCTERMS.publisher">Leek</meta:user-defined>
    <meta:user-defined meta:name="OVERHEIDgvop.Informatietype/DC.type">Overige overheidsinformatie</meta:user-defined>
    <meta:user-defined meta:name="OVERHEID.Gemeente/DC.spatial">Leek</meta:user-defined>
    <meta:user-defined meta:name="OVERHEIDop.versieInformatie"/>
  </office:meta>
</office:document-meta>
</file>