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cus Alberti, De Dreef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0 november 2015</text:span>
          </text:p>
            <text:p text:style-name="common-al">Circus Alberti van 24 t/m 28 augustus 2016 op parkeerterrein De Dreef.</text:p>
            <text:p text:style-name="tussenkopcur">
            <text:span text:style-name="nadrukvet">Zaaknummer</text:span>
          </text:p>
            <text:p text:style-name="common-al">Z-2015/05193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46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ircus Alberti, De Dreef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64</meta:user-defined>
    <meta:user-defined meta:name="OVERHEIDop.GmbID/DC.identifier">gmb-2015-118464</meta:user-defined>
    <meta:user-defined meta:name="OVERHEID.TaxonomieBeleidsagenda/OVERHEID.category">Ruimte en infrastructuur | Organisatie en beleid</meta:user-defined>
    <meta:user-defined meta:name="OVERHEIDop.referentienummer">Z-2015/051939</meta:user-defined>
    <meta:user-defined meta:name="DCTERMS.abstract">Circus Alberti van 24 t/m 28 augustus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D 32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82 474467</meta:user-defined>
    <meta:user-defined meta:name="OVERHEIDop.versieInformatie"/>
  </office:meta>
</office:document-meta>
</file>