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dichtzetten van een arcade, plaatsen van een zonnescherm en plaatsen terras met parasols t.b.v. een horecavestiging, Stadhuisplein 7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Stadhuisplein 7, 2711 EC Zoetermeer, het dichtzetten van een arcade, plaatsen van een zonnescherm en plaatsen terras met parasols ten behoeve van een horecavestiging, WB20150460 (verzonden 2 december 2015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46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6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6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dichtzetten van een arcade, plaatsen van een zonnescherm en plaatsen terras met parasols t.b.v. een horecavestiging, Stadhuisplein 7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463</meta:user-defined>
    <meta:user-defined meta:name="OVERHEIDop.GmbID/DC.identifier">gmb-2015-118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7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57 452904</meta:user-defined>
    <meta:user-defined meta:name="OVERHEIDop.versieInformatie"/>
  </office:meta>
</office:document-meta>
</file>