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omgevingsvergunning, kappen van 38 bomen en het verplaatsen van 4 bomen, Wijkpark Seghwaert, tussen de Parkdreef en de Weteringdreef,  coördinaten: N 52 3.921, E 4 30.429 en N 52 3.884, E 4 30.70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ijkpark Seghwaert, tussen de Parkdreef en de Weteringdreef, Zoetermeer,  tussen de coördinaten: N 52 3.921, E 4 30.429 en N 52 3.884, E 4 30.709, het kappen van 38 bomen en het verplaatsen van 4 bomen, WB20150572 (verzonden d.d. 30 november 2015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8459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5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5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38 bomen en het verplaatsen van 4 bomen, Wijkpark Seghwaert, tussen de Parkdreef en de Weteringdreef,  coördinaten: N 52 3.921, E 4 30.429 en N 52 3.884, E 4 30.70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459</meta:user-defined>
    <meta:user-defined meta:name="OVERHEIDop.GmbID/DC.identifier">gmb-2015-1184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ET 141</meta:user-defined>
    <meta:user-defined meta:name="OVERHEIDop.woonplaats">Zoetermeer</meta:user-defined>
    <meta:user-defined meta:name="OVERHEIDop.straatnaam">Parkdreef</meta:user-defined>
    <meta:user-defined meta:name="OVERHEID.PostcodeHuisnummer/OVERHEIDop.postcodeHuisnummer">2724HB 88</meta:user-defined>
    <meta:user-defined meta:name="OVERHEIDop.straatnaam">Wetering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97 453521</meta:user-defined>
    <meta:user-defined meta:name="OVERHEID.EPSG28992/DC.spatial">94682 453525</meta:user-defined>
    <meta:user-defined meta:name="OVERHEIDop.versieInformatie"/>
  </office:meta>
</office:document-meta>
</file>