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besluit intrekken omgevingsvergunning Z-HZ_WABO-2014-00380. Essenlaan 7 Udenhout. Verzonden 4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5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besluit intrekken omgevingsvergunning Z-HZ_WABO-2014-00380. Essenlaan 7 Udenhout. Verzonden 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56</meta:user-defined>
    <meta:user-defined meta:name="OVERHEIDop.GmbID/DC.identifier">gmb-2015-118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L 7</meta:user-defined>
    <meta:user-defined meta:name="OVERHEIDop.woonplaats">Udenhout</meta:user-defined>
    <meta:user-defined meta:name="OVERHEIDop.straatnaam">Ess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168 401785</meta:user-defined>
    <meta:user-defined meta:name="OVERHEIDop.versieInformatie"/>
  </office:meta>
</office:document-meta>
</file>