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omgevingsvergunning, kappen van 1 boom, Vlasakker 33, coördinaten: N 52 3.996, E 4 31.10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Naast Vlasakker 33, Zoetermeer, coördinaten: N 52 3.996, E 4 31.103, het kappen van 1 boom, WB20150610 (verzonden d.d. 02 dec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8453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5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5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 boom, Vlasakker 33, coördinaten: N 52 3.996, E 4 31.10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453</meta:user-defined>
    <meta:user-defined meta:name="OVERHEIDop.GmbID/DC.identifier">gmb-2015-1184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TP 33</meta:user-defined>
    <meta:user-defined meta:name="OVERHEIDop.woonplaats">Zoetermeer</meta:user-defined>
    <meta:user-defined meta:name="OVERHEIDop.straatnaam">Vlasakk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455 453485</meta:user-defined>
    <meta:user-defined meta:name="OVERHEIDop.versieInformatie"/>
  </office:meta>
</office:document-meta>
</file>