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bij sporting Martinus, Amsterdamseweg 2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4 december 2015</text:span>
          </text:p>
            <text:p text:style-name="common-al">Feest ter ere van de dertigste verjaardag bestuurslid/speler bij sporting Martinus op 18 december 2015.</text:p>
            <text:p text:style-name="tussenkopcur">
            <text:span text:style-name="nadrukvet">Zaaknummer</text:span>
          </text:p>
            <text:p text:style-name="common-al">Z-2015/06637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eest bij sporting Martinus, Amsterdamseweg 24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52</meta:user-defined>
    <meta:user-defined meta:name="OVERHEIDop.GmbID/DC.identifier">gmb-2015-118452</meta:user-defined>
    <meta:user-defined meta:name="OVERHEID.TaxonomieBeleidsagenda/OVERHEID.category">Ruimte en infrastructuur | Organisatie en beleid</meta:user-defined>
    <meta:user-defined meta:name="OVERHEIDop.referentienummer">Z-2015/066379</meta:user-defined>
    <meta:user-defined meta:name="DCTERMS.abstract">feest ter ere van 30e verjaardag bestuurslid/speler bij sporting Martinus op 18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