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advies en verkoop huisbeveiliging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 3</text:span>
            <text:span text:style-name="nadrukvet"> december 2015</text:span>
          </text:p>
            <text:p text:style-name="common-al">Advies en verkoop huisbeveiliging van 15 december 2015 t/m 31 mei 2016.</text:p>
            <text:p text:style-name="tussenkopcur">
            <text:span text:style-name="nadrukvet">Zaaknummer</text:span>
          </text:p>
            <text:p text:style-name="common-al">Z-2015/06089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5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vergunning verleend voor advies en verkoop huisbeveiliging,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50</meta:user-defined>
    <meta:user-defined meta:name="OVERHEIDop.GmbID/DC.identifier">gmb-2015-118450</meta:user-defined>
    <meta:user-defined meta:name="OVERHEID.TaxonomieBeleidsagenda/OVERHEID.category">Ruimte en infrastructuur | Organisatie en beleid</meta:user-defined>
    <meta:user-defined meta:name="OVERHEIDop.referentienummer">Z-2015/060892</meta:user-defined>
    <meta:user-defined meta:name="DCTERMS.abstract">Advies en verkoop huisbeveiliging van 15 december 2015 t/m 3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