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Parochie Thomas a Kempis in IJsselmuid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een oliebollenactie van 14 tot en met 19 december 2015 (week 51) in IJsselmuiden (verzenddatum 01-1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4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Parochie Thomas a Kempis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49</meta:user-defined>
    <meta:user-defined meta:name="OVERHEIDop.GmbID/DC.identifier">gmb-2015-1184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M 12</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96 508675</meta:user-defined>
    <meta:user-defined meta:name="OVERHEIDop.versieInformatie"/>
  </office:meta>
</office:document-meta>
</file>