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tbomenroute van 11 t/m 15 jan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1 t/m 15 januari 2016 wordt de 'kerstbomenroute' gereden. De afgedankte kerstbomen worden dan mee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1844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stbomenroute van 11 t/m 15 januar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48</meta:user-defined>
    <meta:user-defined meta:name="OVERHEIDop.GmbID/DC.identifier">gmb-2015-118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.Gemeente/DC.spatial">Leek</meta:user-defined>
    <meta:user-defined meta:name="OVERHEIDop.versieInformatie"/>
  </office:meta>
</office:document-meta>
</file>