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dure afgebroken voor omgevingsvergunning  voor het oprichten van een duikerbrug,  tussen Loevestein 2-31 en Westhov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</text:span>
          </text:p>
            <text:p text:style-name="common-al">Het oprichten van een duikerbrug voor verbinding tussen Loevestein en Westhove.</text:p>
            <text:p text:style-name="common-al">Deze aanvraag is dubbel ingevoerd, aanvraag is al in procedure onder Z-2015/058794.</text:p>
            <text:p text:style-name="tussenkopcur">
            <text:span text:style-name="nadrukvet">Zaaknummer</text:span>
          </text:p>
            <text:p text:style-name="common-al">Z-2015/06322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4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cedure afgebroken voor omgevingsvergunning  voor het oprichten van een duikerbrug,  tussen Loevestein 2-31 en Westhov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7</meta:user-defined>
    <meta:user-defined meta:name="OVERHEIDop.GmbID/DC.identifier">gmb-2015-118447</meta:user-defined>
    <meta:user-defined meta:name="OVERHEID.TaxonomieBeleidsagenda/OVERHEID.category">Ruimte en infrastructuur | Organisatie en beleid</meta:user-defined>
    <meta:user-defined meta:name="OVERHEIDop.referentienummer">Z-2015/063226</meta:user-defined>
    <meta:user-defined meta:name="DCTERMS.abstract">Het oprichten van een duikerbrug voor verbinding tussen Loevestein en Westhov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L 2</meta:user-defined>
    <meta:user-defined meta:name="OVERHEIDop.woonplaats">Amstelveen</meta:user-defined>
    <meta:user-defined meta:name="OVERHEIDop.straatnaam">Loeve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07 476766</meta:user-defined>
    <meta:user-defined meta:name="OVERHEIDop.versieInformatie"/>
  </office:meta>
</office:document-meta>
</file>