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egnemen van een tussenbordesniveau en wijzigen  entree-pui, Tholenseweg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3 december 2015</text:span>
          </text:p>
            <text:p text:style-name="common-al">Het wegnemen van een tussenbordesniveau en wijzigen van de entree-pui.</text:p>
            <text:p text:style-name="tussenkopcur">
            <text:span text:style-name="nadrukvet">Zaaknummer</text:span>
          </text:p>
            <text:p text:style-name="common-al">Z-2015/05566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4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4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egnemen van een tussenbordesniveau en wijzigen  entree-pui, Tholenseweg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45</meta:user-defined>
    <meta:user-defined meta:name="OVERHEIDop.GmbID/DC.identifier">gmb-2015-118445</meta:user-defined>
    <meta:user-defined meta:name="OVERHEID.TaxonomieBeleidsagenda/OVERHEID.category">Ruimte en infrastructuur | Organisatie en beleid</meta:user-defined>
    <meta:user-defined meta:name="OVERHEIDop.referentienummer">Z-2015/055668</meta:user-defined>
    <meta:user-defined meta:name="DCTERMS.abstract">Het wegnemen van een tussenbordesniveau en wijzigen van de entree-pui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E 2</meta:user-defined>
    <meta:user-defined meta:name="OVERHEIDop.woonplaats">Amstelveen</meta:user-defined>
    <meta:user-defined meta:name="OVERHEIDop.straatnaam">Tholen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6 480810</meta:user-defined>
    <meta:user-defined meta:name="OVERHEIDop.versieInformatie"/>
  </office:meta>
</office:document-meta>
</file>