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aanbouw en restaureren van twee hoofdgebouwen, Amstelzijde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 3</text:span>
            <text:span text:style-name="nadrukvet"> december 2015</text:span>
          </text:p>
            <text:p text:style-name="common-al">Het vervangen van de aanbouw en restaureren van twee hoofdgebouwen.</text:p>
            <text:p text:style-name="tussenkopcur">
            <text:span text:style-name="nadrukvet">Zaaknummer</text:span>
          </text:p>
            <text:p text:style-name="common-al">Z-2015/05036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de aanbouw en restaureren van twee hoofdgebouwen, Amstelzijde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4</meta:user-defined>
    <meta:user-defined meta:name="OVERHEIDop.GmbID/DC.identifier">gmb-2015-118444</meta:user-defined>
    <meta:user-defined meta:name="OVERHEID.TaxonomieBeleidsagenda/OVERHEID.category">Ruimte en infrastructuur | Organisatie en beleid</meta:user-defined>
    <meta:user-defined meta:name="OVERHEIDop.referentienummer">Z-2015/050362</meta:user-defined>
    <meta:user-defined meta:name="DCTERMS.abstract">Het vervangen van de aanbouw en restaureren van twee hoofdgebouw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4 478923</meta:user-defined>
    <meta:user-defined meta:name="OVERHEIDop.versieInformatie"/>
  </office:meta>
</office:document-meta>
</file>